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57f91"/>
    </style:style>
    <style:style style:name="P2" style:family="paragraph" style:parent-style-name="Standard">
      <style:text-properties officeooo:paragraph-rsid="00178d72"/>
    </style:style>
    <style:style style:name="P3" style:family="paragraph" style:parent-style-name="Standard">
      <style:text-properties style:text-underline-style="solid" style:text-underline-width="auto" style:text-underline-color="font-color" fo:font-weight="bold" officeooo:rsid="00178d72" officeooo:paragraph-rsid="00178d72" style:font-weight-asian="bold" style:font-weight-complex="bold"/>
    </style:style>
    <style:style style:name="P4" style:family="paragraph" style:parent-style-name="Standard">
      <style:text-properties style:text-underline-style="none" officeooo:rsid="00178d72" officeooo:paragraph-rsid="00178d72"/>
    </style:style>
    <style:style style:name="P5" style:family="paragraph" style:parent-style-name="Standard">
      <style:text-properties fo:font-weight="bold" officeooo:rsid="001d28f6" officeooo:paragraph-rsid="001d28f6" style:font-weight-asian="bold" style:font-weight-complex="bold"/>
    </style:style>
    <style:style style:name="P6" style:family="paragraph" style:parent-style-name="Standard">
      <style:text-properties officeooo:rsid="0018eff1" officeooo:paragraph-rsid="0018eff1"/>
    </style:style>
    <style:style style:name="P7" style:family="paragraph" style:parent-style-name="Standard">
      <style:text-properties officeooo:rsid="001c36d8" officeooo:paragraph-rsid="001c36d8"/>
    </style:style>
    <style:style style:name="P8" style:family="paragraph" style:parent-style-name="Standard">
      <style:text-properties officeooo:paragraph-rsid="001d28f6"/>
    </style:style>
    <style:style style:name="P9" style:family="paragraph" style:parent-style-name="Standard">
      <style:text-properties fo:font-weight="normal" officeooo:rsid="001d28f6" officeooo:paragraph-rsid="001d28f6" style:font-weight-asian="normal" style:font-weight-complex="normal"/>
    </style:style>
    <style:style style:name="P10" style:family="paragraph" style:parent-style-name="Footer">
      <style:text-properties officeooo:rsid="0021999b" officeooo:paragraph-rsid="0021999b"/>
    </style:style>
    <style:style style:name="T1" style:family="text">
      <style:text-properties fo:font-weight="bold" style:font-weight-asian="bold" style:font-weight-complex="bold"/>
    </style:style>
    <style:style style:name="T2" style:family="text">
      <style:text-properties fo:font-weight="bold" officeooo:rsid="00157f91" style:font-weight-asian="bold" style:font-weight-complex="bold"/>
    </style:style>
    <style:style style:name="T3" style:family="text">
      <style:text-properties fo:font-weight="bold" officeooo:rsid="001c36d8" style:font-weight-asian="bold" style:font-weight-complex="bold"/>
    </style:style>
    <style:style style:name="T4" style:family="text">
      <style:text-properties officeooo:rsid="00157f91"/>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57f91" style:font-weight-asian="bold" style:font-weight-complex="bold"/>
    </style:style>
    <style:style style:name="T7" style:family="text">
      <style:text-properties style:text-underline-style="solid" style:text-underline-width="auto" style:text-underline-color="font-color" fo:font-weight="bold" officeooo:rsid="00202660" style:font-weight-asian="bold" style:font-weight-complex="bold"/>
    </style:style>
    <style:style style:name="T8" style:family="text">
      <style:text-properties officeooo:rsid="00178d72"/>
    </style:style>
    <style:style style:name="T9" style:family="text">
      <style:text-properties style:text-underline-style="none" officeooo:rsid="00178d72"/>
    </style:style>
    <style:style style:name="T10" style:family="text">
      <style:text-properties style:text-underline-style="none" officeooo:rsid="001888c4"/>
    </style:style>
    <style:style style:name="T11" style:family="text">
      <style:text-properties style:text-underline-style="none" fo:font-weight="normal" officeooo:rsid="00202660" style:font-weight-asian="normal" style:font-weight-complex="normal"/>
    </style:style>
    <style:style style:name="T12" style:family="text">
      <style:text-properties fo:font-style="italic" style:font-style-asian="italic" style:font-style-complex="italic"/>
    </style:style>
    <style:style style:name="T13" style:family="text">
      <style:text-properties officeooo:rsid="0018eff1"/>
    </style:style>
    <style:style style:name="T14" style:family="text">
      <style:text-properties officeooo:rsid="001c36d8"/>
    </style:style>
    <style:style style:name="T15" style:family="text">
      <style:text-properties fo:font-weight="normal" style:font-weight-asian="normal" style:font-weight-complex="normal"/>
    </style:style>
    <style:style style:name="T16" style:family="text">
      <style:text-properties fo:color="#0000b0" loext:opacity="100%"/>
    </style:style>
    <style:style style:name="T17" style:family="text">
      <style:text-properties officeooo:rsid="00202660"/>
    </style:style>
    <style:style style:name="T18" style:family="text">
      <style:text-properties fo:font-size="14pt" fo:font-weight="bold" officeooo:rsid="00202660" style:font-size-asian="14pt" style:font-weight-asian="bold" style:font-size-complex="14pt" style:font-weight-complex="bold"/>
    </style:style>
    <style:style style:name="T19" style:family="text">
      <style:text-properties officeooo:rsid="0016fb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8">Group Convenor</text:span><text:line-break/></text:p>
      <text:p text:style-name="Standard"><text:span text:style-name="T5">Groups</text:span><text:span text:style-name="T1"> </text:span><text:s/>You can only enter the group details where the name is in<text:span text:style-name="T16"> Blue </text:span>and you are the Convenor.</text:p>
      <text:p text:style-name="P1"><text:span text:style-name="T17">G</text:span>o into the Groups list and click on your Group name you will see all the functions you can do. </text:p>
      <text:p text:style-name="P1">You can amend any of the <text:span text:style-name="T4">group </text:span>details, add and remove members, send emails, and use the Ledger facility (this ledger is not connected to the Treasurer’s accounts).<text:line-break/></text:p>
      <text:p text:style-name="Standard"><text:span text:style-name="T6">To add a member </text:span><text:span text:style-name="T2">,</text:span><text:span text:style-name="T4"> if you go to the bottom of the list you will see a box that says “add member by name”, click on the down arrow and search for the member you wish to add. <text:s/></text:span>Once you find a name on the list just click the add button. If you add a member by mistake or they leave the group just</text:p>
      <text:p text:style-name="P1">click remove from group, <text:span text:style-name="T4">next to their name,</text:span> on the group members page.</text:p>
      <text:p text:style-name="P1"><text:span text:style-name="T4">You will also see the Members Emergency Contact details and this can be downloaded.</text:span><text:line-break/></text:p>
      <text:p text:style-name="P2">If you cannot find a name on the members list please contact me as this could be a lapsed member or a Reciprocal member of Todmorden <text:span text:style-name="T13">u</text:span>3<text:span text:style-name="T13">a</text:span> who’s details we do not have on record.</text:p>
      <text:p text:style-name="P2"/>
      <text:p text:style-name="P6"><text:span text:style-name="T3">Waiting List.</text:span><text:span text:style-name="T14"> <text:s/></text:span>If you set a maximum number of members for your Group <text:span text:style-name="T14">on the </text:span><text:span text:style-name="T3">Details page</text:span> <text:s/>then once that number has been reached you can still add names to the list and these will <text:span text:style-name="T14">automatically </text:span>create a waiting list.</text:p>
      <text:p text:style-name="P7">At the top of the members list there are 2 boxes,<text:span text:style-name="T1"> Joined members</text:span> tick this and the members of your group will be listed. <text:s text:c="2"/><text:span text:style-name="T1">Waiting list</text:span>. <text:s/>tick this box and untick Joined members, this will give the list of members waiting to join and the date when they were added to the list. <text:s/>If you tick both boxes everyone will be listed. </text:p>
      <text:p text:style-name="P7"/>
      <text:p text:style-name="P5">Ledger. <text:s/><text:span text:style-name="T15"><text:s/>This is just a simple list of debits and credits that you can use to record income and expenditure for your group. <text:s/>You just fill in the details at the bottom and these are automatically uploaded. <text:s text:c="2"/>If you need to amend anything just click on edit at the side of the entry and amend. <text:s/></text:span></text:p>
      <text:p text:style-name="P9">This is not connected to our main Accounts but can be viewed , but not altered, by <text:s/>the Treasurer.</text:p>
      <text:p text:style-name="P2"/>
      <text:p text:style-name="P3">To send an email</text:p>
      <text:p text:style-name="P4">Select the members you wish to send an email to by ticking the box next to their name (you can also send emails to group convenors using the same method in the groups list). <text:s/>If you wish to send emails to everyone in the group you can scroll to the bottom and click <text:span text:style-name="T12">select all</text:span> . <text:s/>You then click the send email and the email page will appear. <text:s/></text:p>
      <text:p text:style-name="P3">Important</text:p>
      <text:p text:style-name="P2">When sending emails, tick the box: "tick to receive a copy" unless you have selected all in your group. <text:s/>Beacon is a delivery service and does not keep copies of emails sent. Emails are sent as individual so no need to blind copy.</text:p>
      <text:p text:style-name="P8"><text:span text:style-name="T9">Emails will be sent from </text:span><text:span text:style-name="T10">the Beacon no reply email but your </text:span><text:span text:style-name="T9"><text:s/>email address that is on record </text:span><text:span text:style-name="T10">will appear at the bottom of the sent email.</text:span><text:span text:style-name="T9"> <text:s/>Anyone you send an email to will see that as the sender’s address. </text:span></text:p>
      <text:p text:style-name="P8"><text:span text:style-name="T9"><text:line-break/></text:span><text:span text:style-name="T7">Venues </text:span><text:span text:style-name="T11"><text:s/>This is </text:span>venues that have or are being used at present, any new venue can be used and added to the list by notifying me) ,<text:span text:style-name="T1"> Faculties</text:span> (this is for Outings and Holidays) and <text:span text:style-name="T1">Calendar. </text:span>You can add events to the calendar from your Groups page. This can then be viewed by anyone who has access to Beacon.</text:p>
      <text:p text:style-name="Standard"/>
      <text:p text:style-name="Standard"><text:span text:style-name="T1">Misc</text:span> you have access to:-</text:p>
      <text:p text:style-name="Standard"><text:span text:style-name="T1">Email delivery</text:span> - this records who you have sent emails to but not the email itself (see Important <text:span text:style-name="T8">above</text:span>) and emails that have not been delivered. I also receive an alert for any emails that have “Bounced”.</text:p>
      <text:p text:style-name="Standard"><text:span text:style-name="T1">Personal preferences</text:span> - this is for your use and you can change any of these functions.</text:p>
      <text:p text:style-name="Standard">You can return to the HOME page at any time by clicking the HOME butt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1999b" officeooo:paragraph-rsid="0021999b"/>
    </style:style>
    <style:page-layout style:name="Mpm1">
      <style:page-layout-properties fo:page-width="21.001cm" fo:page-height="29.7cm" style:num-format="1" style:print-orientation="portrait" fo:margin-top="1.27cm" fo:margin-bottom="1.1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47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W 24/04/202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27T16:01:33.765848605</meta:creation-date>
    <dc:title>Default</dc:title>
    <meta:editing-cycles>13</meta:editing-cycles>
    <meta:generator>LibreOffice/7.3.7.2$Linux_X86_64 LibreOffice_project/30$Build-2</meta:generator>
    <meta:editing-duration>PT1H2S</meta:editing-duration>
    <dc:date>2025-04-24T20:15:13.409346618</dc:date>
    <meta:print-date>2025-04-24T20:09:49.226378576</meta:print-date>
    <meta:document-statistic meta:table-count="0" meta:image-count="0" meta:object-count="0" meta:page-count="1" meta:paragraph-count="23" meta:word-count="662" meta:character-count="3442" meta:non-whitespace-character-count="2772"/>
    <meta:template xlink:type="simple" xlink:actuate="onRequest" xlink:title="Default" xlink:href="../../../../usr/lib/libreoffice/share/template/common/styles/Default.ott" meta:date="2019-10-27T16:01:32.958372068"/>
  </office:meta>
</office:document-meta>
</file>