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M Sans" svg:font-family="'DM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DM Sans"/>
    </style:style>
    <style:style style:name="P2" style:family="paragraph" style:parent-style-name="Text_20_body">
      <style:text-properties style:font-name="DM Sans" fo:font-weight="bold" style:font-weight-asian="bold" style:font-weight-complex="bold"/>
    </style:style>
    <style:style style:name="T1" style:family="text">
      <style:text-properties style:font-name="DM Sans"/>
    </style:style>
    <style:style style:name="T2" style:family="text">
      <style:text-properties style:font-name="DM Sans" officeooo:rsid="0010f0ff"/>
    </style:style>
    <style:style style:name="T3" style:family="text">
      <style:text-properties officeooo:rsid="001214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VITATION TO ALL MEMBERS</text:p>
      <text:p text:style-name="P1">Hello members</text:p>
      <text:p text:style-name="P1">As you will know, this year's appeal to members to come forward to help with organising social events has been most successful, with an event now planned for each month through to next August!</text:p>
      <text:p text:style-name="P1">On the strength of this, the Committee would now like to encourage members to find out more about the day-to-day running of Littleborough u3a and possibly get involved, in order to ensure our u3a continues to thrive.</text:p>
      <text:p text:style-name="Text_20_body"><text:span text:style-name="T1">So, if you are curious about what goes on behind the scenes and what is involved in running our u3a, why not come along to our next Committee meeting on </text:span><text:span text:style-name="Strong_20_Emphasis"><text:span text:style-name="T1">Monday 2</text:span></text:span><text:span text:style-name="Strong_20_Emphasis"><text:span text:style-name="T2">7</text:span></text:span><text:span text:style-name="Strong_20_Emphasis"><text:span text:style-name="T1">th </text:span></text:span><text:span text:style-name="Strong_20_Emphasis"><text:span text:style-name="T2">April</text:span></text:span><text:span text:style-name="Strong_20_Emphasis"><text:span text:style-name="T1"> </text:span></text:span><text:span text:style-name="T1">at </text:span><text:span text:style-name="Strong_20_Emphasis"><text:span text:style-name="T1">Hare Hill House</text:span></text:span><text:span text:style-name="T1"> from </text:span><text:span text:style-name="Strong_20_Emphasis"><text:span text:style-name="T1">10 til 12</text:span></text:span><text:span text:style-name="T1"> to see for yourself? Refreshments will be available.</text:span></text:p>
      <text:p text:style-name="P1">This is purely an invitation to come and see what is involved, there will be no pressure put upon you to commit to anything!!</text:p>
      <text:p text:style-name="P1">If you are interested in joining us on Monday 2<text:span text:style-name="T3">7</text:span>th <text:span text:style-name="T3">April</text:span>, please let me know by contacting me via 'Chair Person' on the contact page</text:p>
      <text:p text:style-name="P1">Why not give it a go?!</text:p>
      <text:p text:style-name="P1">Su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M Sans" svg:font-family="'DM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2T23:25:31.942370681</meta:creation-date>
    <dc:date>2026-03-25T10:27:38.604110697</dc:date>
    <meta:editing-duration>PT5M58S</meta:editing-duration>
    <meta:editing-cycles>3</meta:editing-cycles>
    <meta:generator>LibreOffice/7.3.7.2$Linux_X86_64 LibreOffice_project/30$Build-2</meta:generator>
    <meta:document-statistic meta:table-count="0" meta:image-count="0" meta:object-count="0" meta:page-count="1" meta:paragraph-count="9" meta:word-count="182" meta:character-count="985" meta:non-whitespace-character-count="812"/>
  </office:meta>
</office:document-meta>
</file>